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style:font-name="Calibri" fo:font-size="18pt" officeooo:paragraph-rsid="00096563" style:font-size-asian="18pt" style:font-size-complex="18pt"/>
    </style:style>
    <style:style style:name="P2" style:family="paragraph" style:parent-style-name="Heading_20_2">
      <style:text-properties style:font-name="Calibri" fo:font-size="15pt" fo:font-weight="bold" officeooo:rsid="00096563" officeooo:paragraph-rsid="00096563" style:font-name-asian="Microsoft YaHei" style:font-size-asian="15pt" style:font-weight-asian="bold" style:font-name-complex="Arial" style:font-size-complex="15pt" style:font-weight-complex="bold"/>
    </style:style>
    <style:style style:name="P3" style:family="paragraph" style:parent-style-name="Standard">
      <style:text-properties style:font-name="Calibri" fo:font-size="12pt" fo:font-weight="bold" officeooo:rsid="00096563" officeooo:paragraph-rsid="00096563" style:font-name-asian="Microsoft YaHei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Calibri" fo:font-size="12pt" fo:font-weight="normal" officeooo:rsid="001d03da" officeooo:paragraph-rsid="00096563" style:font-name-asian="Microsoft YaHei" style:font-size-asian="12pt" style:font-weight-asian="normal" style:font-name-complex="Arial" style:font-size-complex="12pt" style:font-weight-complex="normal"/>
    </style:style>
    <style:style style:name="P5" style:family="paragraph" style:parent-style-name="Standard" style:list-style-name="L1">
      <style:text-properties style:font-name="Calibri" fo:font-size="12pt" fo:font-weight="normal" officeooo:rsid="001d03da" officeooo:paragraph-rsid="00096563" style:font-name-asian="Microsoft YaHei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list-style-name="L1">
      <style:text-properties style:font-name="Calibri" fo:font-size="12pt" fo:font-weight="normal" officeooo:rsid="000b41d5" officeooo:paragraph-rsid="000b41d5" style:font-name-asian="Microsoft YaHei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font-name="Calibri" fo:font-size="12pt" fo:font-weight="bold" officeooo:rsid="000b2ae1" officeooo:paragraph-rsid="00096563" style:font-name-asian="Microsoft YaHei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text-properties style:font-name="Calibri" fo:font-size="12pt" fo:font-weight="bold" officeooo:rsid="00096563" officeooo:paragraph-rsid="00096563" style:font-name-asian="Microsoft YaHei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Calibri" fo:font-size="12pt" fo:font-weight="normal" officeooo:rsid="00096563" officeooo:paragraph-rsid="00096563" style:font-name-asian="Microsoft YaHei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2">
      <style:text-properties officeooo:paragraph-rsid="00096563"/>
    </style:style>
    <style:style style:name="P11" style:family="paragraph" style:parent-style-name="Standard" style:list-style-name="L2">
      <style:text-properties officeooo:paragraph-rsid="00098dd7"/>
    </style:style>
    <style:style style:name="P12" style:family="paragraph" style:parent-style-name="Standard" style:list-style-name="L2">
      <style:text-properties officeooo:rsid="00098dd7" officeooo:paragraph-rsid="00098dd7"/>
    </style:style>
    <style:style style:name="T1" style:family="text">
      <style:text-properties style:font-name-asian="Microsoft YaHei" style:font-name-complex="Arial"/>
    </style:style>
    <style:style style:name="T2" style:family="text">
      <style:text-properties officeooo:rsid="001bb3b1" style:font-name-asian="Microsoft YaHei" style:font-name-complex="Arial"/>
    </style:style>
    <style:style style:name="T3" style:family="text">
      <style:text-properties officeooo:rsid="00096563"/>
    </style:style>
    <style:style style:name="T4" style:family="text">
      <style:text-properties style:font-name="Calibri" fo:font-size="12pt" fo:font-weight="normal" style:font-name-asian="Microsoft YaHei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Calibri" fo:font-size="12pt" fo:font-weight="normal" officeooo:rsid="00096563" style:font-name-asian="Microsoft YaHei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Calibri" fo:font-size="12pt" fo:font-weight="normal" officeooo:rsid="00098dd7" style:font-name-asian="Microsoft YaHei" style:font-size-asian="12pt" style:font-weight-asian="normal" style:font-name-complex="Arial" style:font-size-complex="12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Group Meeting Agenda</text:h>
      <text:h text:style-name="P2" text:outline-level="2">Saturday 16/10/2021</text:h>
      <text:p text:style-name="P7">Times given are approximate maximum time<text:span text:style-name="T3">s</text:span></text:p>
      <text:p text:style-name="P7"/>
      <text:p text:style-name="P3">Website Main Page pictures (5 minutes)</text:p>
      <text:p text:style-name="P3"/>
      <text:list xml:id="list3958561781" text:style-name="L2">
        <text:list-item>
          <text:p text:style-name="P10"><text:span text:style-name="T5">What pic do you guys want to use </text:span></text:p>
        </text:list-item>
        <text:list-item>
          <text:p text:style-name="P11"><text:span text:style-name="T6">What do we want to do with the recording</text:span></text:p>
        </text:list-item>
        <text:list-item>
          <text:p text:style-name="P12"><text:span text:style-name="T6">W</text:span><text:span text:style-name="T4">ill be submitting the full docs later tonight once I finish the bibliography for the new pics on the website</text:span></text:p>
        </text:list-item>
      </text:list>
      <text:p text:style-name="P9"/>
      <text:p text:style-name="P3">Group Reflection (30 minutes)</text:p>
      <text:p text:style-name="P4">We will go through this as a team and get a decent version of this done:</text:p>
      <text:list xml:id="list2752092493" text:style-name="L1">
        <text:list-item>
          <text:p text:style-name="P5">What went well</text:p>
        </text:list-item>
        <text:list-item>
          <text:p text:style-name="P5">What could have been improved</text:p>
        </text:list-item>
        <text:list-item>
          <text:p text:style-name="P6">At least one thing that was surprising</text:p>
        </text:list-item>
        <text:list-item>
          <text:p text:style-name="P5">At least one thing that you have learned about groups</text:p>
        </text:list-item>
      </text:list>
      <text:p text:style-name="P4"/>
      <text:p text:style-name="P3">Anything I have missed going through full doc (5 minutes)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6T19:01:48.526000000</meta:creation-date>
    <dc:date>2021-10-17T00:40:27.479000000</dc:date>
    <meta:editing-duration>PT4H18M9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4" meta:word-count="116" meta:character-count="599" meta:non-whitespace-character-count="503"/>
  </office:meta>
</office:document-meta>
</file>